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Franklin Gothic Book" svg:font-family="'Franklin Gothic Book'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ntium" svg:font-family="Gentium" style:font-pitch="variable"/>
    <style:font-face style:name="Liberation Sans" svg:font-family="'Liberation Sans'" style:font-family-generic="swiss" style:font-pitch="variable"/>
    <style:font-face style:name="Symbol" svg:font-family="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text-align="center" style:justify-single-word="false"/>
      <style:text-properties style:font-name="Gentium" fo:font-size="11pt" style:font-size-asian="11pt" style:font-size-complex="11pt"/>
    </style:style>
    <style:style style:name="P2" style:family="paragraph" style:parent-style-name="Standard">
      <style:paragraph-properties fo:margin-top="0in" fo:margin-bottom="0in" style:contextual-spacing="false"/>
      <style:text-properties style:font-name="Gentium" fo:font-size="11pt" style:font-size-asian="11pt" style:font-size-complex="11pt"/>
    </style:style>
    <style:style style:name="P3" style:family="paragraph" style:parent-style-name="Standard" style:list-style-name="WWNum2">
      <style:paragraph-properties fo:margin-top="0in" fo:margin-bottom="0in" style:contextual-spacing="false"/>
      <style:text-properties style:font-name="Gentium" fo:font-size="11pt" style:font-size-asian="11pt" style:font-size-complex="11pt"/>
    </style:style>
    <style:style style:name="P4" style:family="paragraph" style:parent-style-name="Standard" style:list-style-name="WWNum4">
      <style:paragraph-properties fo:margin-top="0in" fo:margin-bottom="0in" style:contextual-spacing="false"/>
      <style:text-properties style:font-name="Gentium" fo:font-size="11pt" style:font-size-asian="11pt" style:font-size-complex="11pt"/>
    </style:style>
    <style:style style:name="P5" style:family="paragraph" style:parent-style-name="Standard" style:list-style-name="WWNum5">
      <style:paragraph-properties fo:margin-top="0in" fo:margin-bottom="0in" style:contextual-spacing="false"/>
      <style:text-properties style:font-name="Gentium" fo:font-size="11pt" style:font-size-asian="11pt" style:font-size-complex="11pt"/>
    </style:style>
    <style:style style:name="P6" style:family="paragraph" style:parent-style-name="Standard" style:list-style-name="WWNum6">
      <style:paragraph-properties fo:margin-top="0in" fo:margin-bottom="0in" style:contextual-spacing="false"/>
      <style:text-properties style:font-name="Gentium" fo:font-size="11pt" style:font-size-asian="11pt" style:font-size-complex="11pt"/>
    </style:style>
    <style:style style:name="P7" style:family="paragraph" style:parent-style-name="Standard" style:list-style-name="WWNum5">
      <style:paragraph-properties fo:margin-top="0in" fo:margin-bottom="0in" style:contextual-spacing="false"/>
      <style:text-properties style:font-name="Gentium" fo:font-size="11pt" officeooo:rsid="001abfd9" officeooo:paragraph-rsid="001abfd9" style:font-size-asian="11pt" style:font-size-complex="11pt"/>
    </style:style>
    <style:style style:name="P8" style:family="paragraph" style:parent-style-name="Standard" style:list-style-name="WWNum6">
      <style:paragraph-properties fo:margin-top="0in" fo:margin-bottom="0in" style:contextual-spacing="false"/>
      <style:text-properties style:font-name="Gentium" fo:font-size="11pt" officeooo:rsid="001abfd9" officeooo:paragraph-rsid="001abfd9" style:font-size-asian="11pt" style:font-size-complex="11pt"/>
    </style:style>
    <style:style style:name="P9" style:family="paragraph" style:parent-style-name="Standard">
      <style:paragraph-properties fo:margin-top="0in" fo:margin-bottom="0in" style:contextual-spacing="false"/>
      <style:text-properties style:font-name="Gentium" fo:font-size="11pt" officeooo:rsid="001abfd9" officeooo:paragraph-rsid="001abfd9" style:font-size-asian="11pt" style:font-size-complex="11pt"/>
    </style:style>
    <style:style style:name="P10" style:family="paragraph" style:parent-style-name="Standard">
      <style:paragraph-properties fo:margin-top="0in" fo:margin-bottom="0in" style:contextual-spacing="false"/>
      <style:text-properties style:font-name="Gentium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WWNum2">
      <style:paragraph-properties fo:margin-top="0in" fo:margin-bottom="0in" style:contextual-spacing="false"/>
      <style:text-properties style:font-name="Gentium" fo:font-size="11pt" fo:font-style="normal" officeooo:rsid="001abfd9" officeooo:paragraph-rsid="001abfd9" style:font-size-asian="11pt" style:font-style-asian="normal" style:font-size-complex="11pt" style:font-style-complex="normal"/>
    </style:style>
    <style:style style:name="P12" style:family="paragraph" style:parent-style-name="Standard" style:list-style-name="WWNum4">
      <style:paragraph-properties fo:margin-top="0in" fo:margin-bottom="0in" style:contextual-spacing="false"/>
      <style:text-properties style:font-name="Gentium" fo:font-size="11pt" fo:font-style="normal" officeooo:rsid="001abfd9" officeooo:paragraph-rsid="001abfd9" style:font-size-asian="11pt" style:font-style-asian="normal" style:font-size-complex="11pt" style:font-style-complex="normal"/>
    </style:style>
    <style:style style:name="P13" style:family="paragraph" style:parent-style-name="Standard" style:list-style-name="WWNum5">
      <style:paragraph-properties fo:margin-top="0in" fo:margin-bottom="0in" style:contextual-spacing="false"/>
      <style:text-properties style:font-name="Gentium" fo:font-size="11pt" fo:font-style="normal" officeooo:rsid="001abfd9" officeooo:paragraph-rsid="001abfd9" style:font-size-asian="11pt" style:font-style-asian="normal" style:font-size-complex="11pt" style:font-style-complex="normal"/>
    </style:style>
    <style:style style:name="P14" style:family="paragraph" style:parent-style-name="Standard" style:list-style-name="WWNum6">
      <style:paragraph-properties fo:margin-top="0in" fo:margin-bottom="0in" style:contextual-spacing="false"/>
      <style:text-properties style:font-name="Gentium" fo:font-size="11pt" fo:font-style="normal" officeooo:rsid="001abfd9" officeooo:paragraph-rsid="001abfd9" style:font-size-asian="11pt" style:font-style-asian="normal" style:font-size-complex="11pt" style:font-style-complex="normal"/>
    </style:style>
    <style:style style:name="P15" style:family="paragraph" style:parent-style-name="Standard" style:list-style-name="WWNum2">
      <style:paragraph-properties fo:margin-top="0in" fo:margin-bottom="0in" style:contextual-spacing="false"/>
      <style:text-properties style:font-name="Gentium"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 style:list-style-name="WWNum2">
      <style:paragraph-properties fo:margin-top="0in" fo:margin-bottom="0in" style:contextual-spacing="false"/>
      <style:text-properties style:font-name="Gentium" fo:font-size="11pt" fo:font-style="italic" officeooo:rsid="001abfd9" officeooo:paragraph-rsid="001abfd9" style:font-size-asian="11pt" style:font-style-asian="italic" style:font-size-complex="11pt" style:font-style-complex="italic"/>
    </style:style>
    <style:style style:name="P17" style:family="paragraph" style:parent-style-name="Standard" style:list-style-name="WWNum2">
      <style:paragraph-properties fo:margin-top="0in" fo:margin-bottom="0in" style:contextual-spacing="false"/>
      <style:text-properties style:font-name="Gentium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officeooo:rsid="001abfd9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abfd9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ame of Thrones Linguistics – Dothraki and Valyrian</text:p>
      <text:p text:style-name="P2"/>
      <text:p text:style-name="P2"><text:span text:style-name="T5">Dothraki</text:span></text:p>
      <text:p text:style-name="P10"/>
      <text:p text:style-name="P2"><text:span text:style-name="T6">Sentences that express "to be" </text:span></text:p>
      <text:list xml:id="list2469625666" text:style-name="WWNum2">
        <text:list-item>
          <text:p text:style-name="P3"><text:span text:style-name="T6">Mahrazh lajak.</text:span> — <text:span text:style-name="T7">“The man is a warrior.”</text:span></text:p>
          <text:list>
            <text:list-item>
              <text:p text:style-name="P11">being is implicit. Two nouns strung in sequence form a relationship where Noun1 is Noun2</text:p>
            </text:list-item>
            <text:list-item>
              <text:p text:style-name="P11">The definite article “the” appears to be built into Mahrazh</text:p>
            </text:list-item>
          </text:list>
        </text:list-item>
        <text:list-item>
          <text:p text:style-name="P3"><text:span text:style-name="T6">Mahrazh vos lajak.</text:span> — <text:span text:style-name="T7">“The man is not a warrior.”</text:span></text:p>
          <text:list>
            <text:list-item>
              <text:p text:style-name="P16">vos<text:span text:style-name="T9"> modifies the implicit copula</text:span></text:p>
            </text:list-item>
          </text:list>
        </text:list-item>
        <text:list-item>
          <text:p text:style-name="P3"><text:span text:style-name="T6">Mahrazh lajakoon.</text:span> — <text:span text:style-name="T7">“The man was a warrior.”</text:span></text:p>
          <text:list>
            <text:list-item>
              <text:p text:style-name="P17">“-<text:span text:style-name="T4">oon”</text:span><text:span text:style-name="T10"> is an inflectional morpheme marking the past</text:span></text:p>
            </text:list-item>
          </text:list>
        </text:list-item>
        <text:list-item>
          <text:p text:style-name="P3"><text:span text:style-name="T6">Mahrazh lajakaan.</text:span> — <text:span text:style-name="T7">“The man will be a warrior.”</text:span></text:p>
          <text:list>
            <text:list-item>
              <text:p text:style-name="P15">“-<text:span text:style-name="T4">aan” is an inflectional morpheme marking the future</text:span></text:p>
            </text:list-item>
          </text:list>
        </text:list-item>
      </text:list>
      <text:p text:style-name="P2"/>
      <text:p text:style-name="P2"><text:span text:style-name="T6">Sentences with a possessor</text:span></text:p>
      <text:list xml:id="list1710299543" text:style-name="WWNum4">
        <text:list-item>
          <text:p text:style-name="P4"><text:span text:style-name="T6">Mahrazh assamva arakh anni.</text:span> — <text:span text:style-name="T7">“The man breaks my arakh.”</text:span></text:p>
          <text:list>
            <text:list-item>
              <text:p text:style-name="P12">[the man] [break] [arakh] [me]</text:p>
            </text:list-item>
            <text:list-item>
              <text:p text:style-name="P12">Possessing noun succeeds the noun possessed</text:p>
            </text:list-item>
          </text:list>
        </text:list-item>
        <text:list-item>
          <text:p text:style-name="P4"><text:span text:style-name="T6">Jahak khaloon allayafa khaleesi.</text:span> — <text:span text:style-name="T7">“The khal's hair-braid pleases the khaleesi.”</text:span></text:p>
          <text:list>
            <text:list-item>
              <text:p text:style-name="P12">[hair-braid] [of the khal] [please] [the khaleesi]</text:p>
            </text:list-item>
            <text:list-item>
              <text:p text:style-name="P12">Similar sentence structure to English, SVO.</text:p>
            </text:list-item>
            <text:list-item>
              <text:p text:style-name="P12">Same <text:span text:style-name="T7">-oon</text:span> as Sentensec that express “to be” Sentence 3?</text:p>
            </text:list-item>
          </text:list>
        </text:list-item>
      </text:list>
      <text:p text:style-name="P10"/>
      <text:p text:style-name="P2"><text:span text:style-name="T6">Sentences with a direct address</text:span></text:p>
      <text:list xml:id="list3965231735" text:style-name="WWNum5">
        <text:list-item>
          <text:p text:style-name="P5"><text:span text:style-name="T6">Athchomar chomakaan, zhey Daenerys.</text:span> — <text:span text:style-name="T7">"Respect to you, Daenerys."</text:span> </text:p>
          <text:list>
            <text:list-item>
              <text:p text:style-name="P13">[Respect] [you], [person] [Daenerys]</text:p>
            </text:list-item>
            <text:list-item>
              <text:p text:style-name="P13">Addressing people preceded by a particular adjective</text:p>
            </text:list-item>
          </text:list>
        </text:list-item>
        <text:list-item>
          <text:p text:style-name="P5"><text:span text:style-name="T6">Jadi, zhey Jorah Andahli.</text:span> — <text:span text:style-name="T7">"Come, Jorah the Andal."</text:span> </text:p>
          <text:list>
            <text:list-item>
              <text:p text:style-name="P7">[come], [person] [Jorah the Andal]</text:p>
            </text:list-item>
            <text:list-item>
              <text:p text:style-name="P7">Person’s ethnicity may succeed their name directly</text:p>
            </text:list-item>
          </text:list>
        </text:list-item>
        <text:list-item>
          <text:p text:style-name="P5"><text:span text:style-name="T6">Anha, zhey Drogo, atak jin.</text:span> — <text:span text:style-name="T7">"I, Drogo, will do this."</text:span> </text:p>
          <text:list>
            <text:list-item>
              <text:p text:style-name="P7">[I], [person] [Drogo], [implicit copula] [do] [this]</text:p>
            </text:list-item>
            <text:list-item>
              <text:p text:style-name="P7">Implicit copula applies in all tenses</text:p>
            </text:list-item>
          </text:list>
        </text:list-item>
      </text:list>
      <text:p text:style-name="P10"/>
      <text:p text:style-name="P2"><text:span text:style-name="T6">Sentences with an adjective</text:span></text:p>
      <text:list text:style-name="WWNum6">
        <text:list-item>
          <text:p text:style-name="P6"><text:span text:style-name="T6">Athchomar chomakea, zhey khal vezhven.</text:span> — <text:span text:style-name="T7">“Respect to you, great khal.”</text:span></text:p>
          <text:list>
            <text:list-item>
              <text:p text:style-name="P14">Adjective succeeds the noun phrase <text:s/>it applies to</text:p>
            </text:list-item>
          </text:list>
        </text:list-item>
        <text:list-item>
          <text:p text:style-name="P6"><text:span text:style-name="T6">Mahrazh assamva arakh hasa anni.</text:span> — <text:span text:style-name="T7">“The man breaks my sharp arakh.”</text:span></text:p>
          <text:list>
            <text:list-item>
              <text:p text:style-name="P14">Possession via <text:span text:style-name="T7">anni</text:span> succeeds adjective. <text:span text:style-name="T7">Arakh hasa</text:span> is a noun phrase, <text:span text:style-name="T7">anni</text:span> is a separate noun phrase, and their stringing results in possession</text:p>
            </text:list-item>
          </text:list>
        </text:list-item>
        <text:list-item>
          <text:p text:style-name="P6"><text:span text:style-name="T6">Mahrazh assamva arakh sekke hasa anni.</text:span> — <text:span text:style-name="T7">“The man breaks my very sharp arakh.”</text:span> </text:p>
          <text:list>
            <text:list-item>
              <text:p text:style-name="P8">Adverb precedes the adjective it modifies</text:p>
            </text:list-item>
          </text:list>
        </text:list-item>
      </text:list>
      <text:p text:style-name="P2"/>
      <text:p text:style-name="P2"><text:soft-page-break/></text:p>
      <text:p text:style-name="P2"><text:span text:style-name="T5">Valyrian</text:span></text:p>
      <text:p text:style-name="P10"/>
      <text:p text:style-name="P2"><text:span text:style-name="T6">Exchange of dragon and whip</text:span></text:p>
      <text:p text:style-name="P2">Pindas lu sa sir tida (<text:span text:style-name="T8">She asks if it is now done</text:span>.)</text:p>
      <text:p text:style-name="P9">* [she ask] [if] [it] [done] [now] [is].</text:p>
      <text:p text:style-name="P2">Sa tida. Pelos ji lony. (<text:span text:style-name="T8">It is done. She holds the whip</text:span>.)</text:p>
      <text:p text:style-name="P9">[done] [is]. [she holds] [the] [whip]</text:p>
      <text:p text:style-name="P10"/>
      <text:p text:style-name="P2"><text:span text:style-name="T6">Command to the Unsullied army</text:span></text:p>
      <text:p text:style-name="P2">Dovaogēdys! Āeksia ossēnātās, menti ossēnātās,</text:p>
      <text:p text:style-name="P2"><text:span text:style-name="T8">Unsullied! Slay the masters, slay the soldiers,</text:span></text:p>
      <text:p text:style-name="P2">qilōni pilos lue vale tolvie ossēnātās,</text:p>
      <text:p text:style-name="P2"><text:span text:style-name="T8">slay every man who holds a whip,</text:span></text:p>
      <text:p text:style-name="P2">yn riñe dōre ōdrikātās.</text:p>
      <text:p text:style-name="P2"><text:span text:style-name="T8">but harm no child.</text:span></text:p>
      <text:p text:style-name="P2">Urnet luo tolvio pryjātās!</text:p>
      <text:p text:style-name="P2"><text:span text:style-name="T8">Strike the chains off every slave you see!</text:span>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Franklin Gothic Book" svg:font-family="'Franklin Gothic Book'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ntium" svg:font-family="Gentium" style:font-pitch="variable"/>
    <style:font-face style:name="Liberation Sans" svg:font-family="'Liberation Sans'" style:font-family-generic="swiss" style:font-pitch="variable"/>
    <style:font-face style:name="Symbol" svg:font-family="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false" style:font-name-asian="Calibri" style:font-size-asian="12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2pt" fo:language="en" fo:country="US" style:letter-kerning="false" style:font-name-asian="Calibri" style:font-size-asian="12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-asian="F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■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Franklin Gothic Book'"/>
      </text:list-level-style-bullet>
      <text:list-level-style-bullet text:level="2" text:style-name="ListLabel_20_2" loext:num-list-format="■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Franklin Gothic Book'"/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Franklin Gothic Book'"/>
      </text:list-level-style-bullet>
      <text:list-level-style-bullet text:level="4" text:style-name="ListLabel_20_4" loext:num-list-format="■" style:num-suffix="■" text:bullet-char="■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Franklin Gothic Book'"/>
      </text:list-level-style-bullet>
      <text:list-level-style-bullet text:level="5" text:style-name="ListLabel_20_5" loext:num-list-format="■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Franklin Gothic Book'"/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Franklin Gothic Book'"/>
      </text:list-level-style-bullet>
      <text:list-level-style-bullet text:level="7" text:style-name="ListLabel_20_7" loext:num-list-format="■" style:num-suffix="■" text:bullet-char="■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Franklin Gothic Book'"/>
      </text:list-level-style-bullet>
      <text:list-level-style-bullet text:level="8" text:style-name="ListLabel_20_8" loext:num-list-format="■" style:num-suffix="■" text:bullet-char="■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Franklin Gothic Book'"/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Franklin Gothic Book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loext:num-list-format="■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Franklin Gothic Book'"/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Franklin Gothic Book'"/>
      </text:list-level-style-bullet>
      <text:list-level-style-bullet text:level="4" text:style-name="ListLabel_20_13" loext:num-list-format="■" style:num-suffix="■" text:bullet-char="■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Franklin Gothic Book'"/>
      </text:list-level-style-bullet>
      <text:list-level-style-bullet text:level="5" text:style-name="ListLabel_20_14" loext:num-list-format="■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Franklin Gothic Book'"/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Franklin Gothic Book'"/>
      </text:list-level-style-bullet>
      <text:list-level-style-bullet text:level="7" text:style-name="ListLabel_20_16" loext:num-list-format="■" style:num-suffix="■" text:bullet-char="■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Franklin Gothic Book'"/>
      </text:list-level-style-bullet>
      <text:list-level-style-bullet text:level="8" text:style-name="ListLabel_20_17" loext:num-list-format="■" style:num-suffix="■" text:bullet-char="■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Franklin Gothic Book'"/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Franklin Gothic Book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■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Franklin Gothic Book'"/>
      </text:list-level-style-bullet>
      <text:list-level-style-bullet text:level="2" text:style-name="ListLabel_20_20" loext:num-list-format="■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Franklin Gothic Book'"/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Franklin Gothic Book'"/>
      </text:list-level-style-bullet>
      <text:list-level-style-bullet text:level="4" text:style-name="ListLabel_20_22" loext:num-list-format="■" style:num-suffix="■" text:bullet-char="■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Franklin Gothic Book'"/>
      </text:list-level-style-bullet>
      <text:list-level-style-bullet text:level="5" text:style-name="ListLabel_20_23" loext:num-list-format="■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Franklin Gothic Book'"/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Franklin Gothic Book'"/>
      </text:list-level-style-bullet>
      <text:list-level-style-bullet text:level="7" text:style-name="ListLabel_20_25" loext:num-list-format="■" style:num-suffix="■" text:bullet-char="■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Franklin Gothic Book'"/>
      </text:list-level-style-bullet>
      <text:list-level-style-bullet text:level="8" text:style-name="ListLabel_20_26" loext:num-list-format="■" style:num-suffix="■" text:bullet-char="■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Franklin Gothic Book'"/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Franklin Gothic Book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■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Franklin Gothic Book'"/>
      </text:list-level-style-bullet>
      <text:list-level-style-bullet text:level="2" text:style-name="ListLabel_20_29" loext:num-list-format="■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Franklin Gothic Book'"/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Franklin Gothic Book'"/>
      </text:list-level-style-bullet>
      <text:list-level-style-bullet text:level="4" text:style-name="ListLabel_20_31" loext:num-list-format="■" style:num-suffix="■" text:bullet-char="■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Franklin Gothic Book'"/>
      </text:list-level-style-bullet>
      <text:list-level-style-bullet text:level="5" text:style-name="ListLabel_20_32" loext:num-list-format="■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Franklin Gothic Book'"/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Franklin Gothic Book'"/>
      </text:list-level-style-bullet>
      <text:list-level-style-bullet text:level="7" text:style-name="ListLabel_20_34" loext:num-list-format="■" style:num-suffix="■" text:bullet-char="■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Franklin Gothic Book'"/>
      </text:list-level-style-bullet>
      <text:list-level-style-bullet text:level="8" text:style-name="ListLabel_20_35" loext:num-list-format="■" style:num-suffix="■" text:bullet-char="■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Franklin Gothic Book'"/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Franklin Gothic Book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■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Franklin Gothic Book'"/>
      </text:list-level-style-bullet>
      <text:list-level-style-bullet text:level="2" text:style-name="ListLabel_20_38" loext:num-list-format="■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Franklin Gothic Book'"/>
      </text:list-level-style-bullet>
      <text:list-level-style-bullet text:level="3" text:style-name="ListLabel_20_39" loext:num-list-format="■" style:num-suffix="■" text:bullet-char="■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Franklin Gothic Book'"/>
      </text:list-level-style-bullet>
      <text:list-level-style-bullet text:level="4" text:style-name="ListLabel_20_40" loext:num-list-format="■" style:num-suffix="■" text:bullet-char="■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Franklin Gothic Book'"/>
      </text:list-level-style-bullet>
      <text:list-level-style-bullet text:level="5" text:style-name="ListLabel_20_41" loext:num-list-format="■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Franklin Gothic Book'"/>
      </text:list-level-style-bullet>
      <text:list-level-style-bullet text:level="6" text:style-name="ListLabel_20_42" loext:num-list-format="■" style:num-suffix="■" text:bullet-char="■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Franklin Gothic Book'"/>
      </text:list-level-style-bullet>
      <text:list-level-style-bullet text:level="7" text:style-name="ListLabel_20_43" loext:num-list-format="■" style:num-suffix="■" text:bullet-char="■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Franklin Gothic Book'"/>
      </text:list-level-style-bullet>
      <text:list-level-style-bullet text:level="8" text:style-name="ListLabel_20_44" loext:num-list-format="■" style:num-suffix="■" text:bullet-char="■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Franklin Gothic Book'"/>
      </text:list-level-style-bullet>
      <text:list-level-style-bullet text:level="9" text:style-name="ListLabel_20_45" loext:num-list-format="■" style:num-suffix="■" text:bullet-char="■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Franklin Gothic Book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■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Franklin Gothic Book'"/>
      </text:list-level-style-bullet>
      <text:list-level-style-bullet text:level="2" text:style-name="ListLabel_20_47" loext:num-list-format="■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Franklin Gothic Book'"/>
      </text:list-level-style-bullet>
      <text:list-level-style-bullet text:level="3" text:style-name="ListLabel_20_48" loext:num-list-format="■" style:num-suffix="■" text:bullet-char="■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Franklin Gothic Book'"/>
      </text:list-level-style-bullet>
      <text:list-level-style-bullet text:level="4" text:style-name="ListLabel_20_49" loext:num-list-format="■" style:num-suffix="■" text:bullet-char="■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Franklin Gothic Book'"/>
      </text:list-level-style-bullet>
      <text:list-level-style-bullet text:level="5" text:style-name="ListLabel_20_50" loext:num-list-format="■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Franklin Gothic Book'"/>
      </text:list-level-style-bullet>
      <text:list-level-style-bullet text:level="6" text:style-name="ListLabel_20_51" loext:num-list-format="■" style:num-suffix="■" text:bullet-char="■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Franklin Gothic Book'"/>
      </text:list-level-style-bullet>
      <text:list-level-style-bullet text:level="7" text:style-name="ListLabel_20_52" loext:num-list-format="■" style:num-suffix="■" text:bullet-char="■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Franklin Gothic Book'"/>
      </text:list-level-style-bullet>
      <text:list-level-style-bullet text:level="8" text:style-name="ListLabel_20_53" loext:num-list-format="■" style:num-suffix="■" text:bullet-char="■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Franklin Gothic Book'"/>
      </text:list-level-style-bullet>
      <text:list-level-style-bullet text:level="9" text:style-name="ListLabel_20_54" loext:num-list-format="■" style:num-suffix="■" text:bullet-char="■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Franklin Gothic Book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iam Kushkaki</meta:initial-creator>
    <meta:editing-cycles>4</meta:editing-cycles>
    <meta:creation-date>2020-10-20T21:30:00</meta:creation-date>
    <dc:date>2025-10-30T10:23:32.419388915</dc:date>
    <meta:editing-duration>PT28M45S</meta:editing-duration>
    <meta:generator>LibreOffice/7.4.7.2$Linux_X86_64 LibreOffice_project/40$Build-2</meta:generator>
    <meta:document-statistic meta:table-count="0" meta:image-count="0" meta:object-count="0" meta:page-count="2" meta:paragraph-count="52" meta:word-count="414" meta:character-count="2431" meta:non-whitespace-character-count="2081"/>
    <meta:user-defined meta:name="AppVersion">16.0000</meta:user-defined>
    <meta:template xlink:type="simple" xlink:actuate="onRequest" xlink:title="Normal" xlink:href=""/>
  </office:meta>
</office:document-meta>
</file>