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fo:text-align="center" style:justify-single-word="false"/>
      <style:text-properties fo:font-style="italic" officeooo:rsid="000cacb9" officeooo:paragraph-rsid="000cacb9" style:font-style-asian="italic" style:font-style-complex="italic"/>
    </style:style>
    <style:style style:name="P2" style:family="paragraph" style:parent-style-name="Standard">
      <style:paragraph-properties fo:line-height="200%" fo:text-align="start" style:justify-single-word="false" style:writing-mode="lr-tb"/>
      <style:text-properties fo:font-style="normal" officeooo:rsid="000cacb9" officeooo:paragraph-rsid="000cacb9" style:font-style-asian="normal" style:font-style-complex="normal"/>
    </style:style>
    <style:style style:name="P3" style:family="paragraph" style:parent-style-name="Standard">
      <style:paragraph-properties fo:line-height="200%" fo:text-align="start" style:justify-single-word="false" fo:break-before="page" style:writing-mode="lr-tb"/>
      <style:text-properties fo:font-style="normal" officeooo:rsid="000cacb9" officeooo:paragraph-rsid="000cacb9" style:font-style-asian="normal" style:font-style-complex="normal"/>
    </style:style>
    <style:style style:name="P4" style:family="paragraph" style:parent-style-name="Standard">
      <style:paragraph-properties fo:line-height="200%" fo:text-align="start" style:justify-single-word="false" style:writing-mode="lr-tb"/>
      <style:text-properties fo:font-style="normal" officeooo:rsid="000cacb9" officeooo:paragraph-rsid="000cdc6f" style:font-style-asian="normal" style:font-style-complex="normal"/>
    </style:style>
    <style:style style:name="P5" style:family="paragraph" style:parent-style-name="Standard">
      <style:paragraph-properties fo:line-height="200%" fo:text-align="start" style:justify-single-word="false" style:writing-mode="lr-tb"/>
      <style:text-properties fo:font-style="normal" officeooo:rsid="000cacb9" officeooo:paragraph-rsid="000da950" style:font-style-asian="normal" style:font-style-complex="normal"/>
    </style:style>
    <style:style style:name="P6" style:family="paragraph" style:parent-style-name="Text_20_body">
      <style:paragraph-properties fo:line-height="200%" fo:text-align="center" style:justify-single-word="false" fo:break-before="page" style:writing-mode="lr-tb"/>
      <style:text-properties fo:font-style="italic" officeooo:rsid="000cacb9" officeooo:paragraph-rsid="000cacb9" style:font-style-asian="italic" style:font-style-complex="italic"/>
    </style:style>
    <style:style style:name="P7" style:family="paragraph" style:parent-style-name="Text_20_body">
      <style:paragraph-properties fo:line-height="200%" fo:text-align="start" style:justify-single-word="false"/>
      <style:text-properties officeooo:paragraph-rsid="000cacb9"/>
    </style:style>
    <style:style style:name="P8" style:family="paragraph" style:parent-style-name="Text_20_body">
      <style:paragraph-properties fo:line-height="200%" style:writing-mode="lr-tb"/>
      <style:text-properties officeooo:paragraph-rsid="000cacb9"/>
    </style:style>
    <style:style style:name="P9" style:family="paragraph" style:parent-style-name="Text_20_body">
      <style:paragraph-properties fo:line-height="200%" style:writing-mode="lr-tb"/>
      <style:text-properties officeooo:paragraph-rsid="000cdc6f"/>
    </style:style>
    <style:style style:name="P10" style:family="paragraph" style:parent-style-name="Text_20_body">
      <style:paragraph-properties fo:line-height="200%" fo:text-align="start" style:justify-single-word="false" style:writing-mode="lr-tb"/>
      <style:text-properties fo:font-style="normal" officeooo:rsid="000cacb9" officeooo:paragraph-rsid="000cacb9" style:font-style-asian="normal" style:font-style-complex="normal"/>
    </style:style>
    <style:style style:name="P11" style:family="paragraph" style:parent-style-name="Text_20_body">
      <style:paragraph-properties fo:line-height="100%" fo:text-align="start" style:justify-single-word="false" style:writing-mode="lr-tb"/>
      <style:text-properties fo:font-style="normal" officeooo:rsid="000cacb9" officeooo:paragraph-rsid="000cacb9" style:font-style-asian="normal" style:font-style-complex="normal"/>
    </style:style>
    <style:style style:name="T1" style:family="text">
      <style:text-properties officeooo:rsid="000cacb9"/>
    </style:style>
    <style:style style:name="T2" style:family="text">
      <style:text-properties fo:font-style="normal" officeooo:rsid="000cacb9" style:font-style-asian="normal" style:font-style-complex="normal"/>
    </style:style>
    <style:style style:name="T3" style:family="text">
      <style:text-properties fo:font-style="normal" officeooo:rsid="000cdc6f" style:font-style-asian="normal" style:font-style-complex="normal"/>
    </style:style>
    <style:style style:name="T4" style:family="text">
      <style:text-properties style:text-position="super 58%" officeooo:rsid="000cacb9"/>
    </style:style>
    <style:style style:name="T5" style:family="text">
      <style:text-properties style:text-position="super 58%" officeooo:rsid="000cdc6f"/>
    </style:style>
    <style:style style:name="T6" style:family="text">
      <style:text-properties fo:font-style="italic"/>
    </style:style>
    <style:style style:name="T7" style:family="text">
      <style:text-properties fo:font-style="italic" officeooo:rsid="000cdc6f" style:font-style-asian="italic" style:font-style-complex="italic"/>
    </style:style>
    <style:style style:name="T8" style:family="text">
      <style:text-properties officeooo:rsid="000cdc6f"/>
    </style:style>
    <style:style style:name="T9" style:family="text">
      <style:text-properties officeooo:rsid="000da95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Kian Agheli, Juan Mosquera, Zachary Vettese</text:p>
      <text:p text:style-name="P11">Maria Lopez</text:p>
      <text:p text:style-name="P11">CHIC 110B</text:p>
      <text:p text:style-name="P11">22 November 2025</text:p>
      <text:p text:style-name="P1">Reasons for Mexican Immigration</text:p>
      <text:p text:style-name="P7"><text:span text:style-name="T2">Mexican immigration to the United States is a multidimensional phenomenon. While public debates often frame immigration through fear or oversimplified talking points, a deeper examination shows that Mexican migration arises from powerful structures that affect everyday life. At its very surface, economic events surrounding the relationship between the U.S. and Mexico the foundation for an understanding. At the same time, migration is not just structural—it is deeply personal: individuals retain regional and familial connections after migration, forming migration networks. The motivations behind Mexican immigration, therefore, reflect both economic and emotional relationships.</text:span></text:p>
      <text:p text:style-name="P8"><text:tab/>Historically, Mexican migration has existed long before modern border enforcement. The U.S.–Mexico border itself was shaped by war and territorial conflict, particularly the Treaty of Guadalupe Hidalgo in 1848, which transferred half of Mexico’s territory to the United States. As historian Mae Ngai explains, this created a cultural and economic region where movement across the border was natural and frequent (Ngai 85). The border did not originally function as a barrier but as a crossing zone shared by families, workers, and communities. Our group reflected on how this challenges the assumption that immigration is a new or abnormal issue. Movement has always existed because communities on both sides are historically interconnected. Even today, culture, language, and shared family histories link border towns in ways that transcend political lines.</text:p>
      <text:p text:style-name="P9"><text:tab/><text:span text:style-name="T1">The examination of the modern relationship between Mexican immigrants and the U.S. government begins in the government regulations of the 20</text:span><text:span text:style-name="T4">th</text:span><text:span text:style-name="T1"> century.</text:span> <text:span text:style-name="T1">The</text:span> Bracero Program from 1942-1964 <text:span text:style-name="T1">began as an acknowledgment of work need </text:span>during World War <text:span text:style-name="T1">II</text:span>, but <text:span text:style-name="T1">grew </text:span>for 20 years after the war, providing over 4 million temporary work contracts to Mexican migrants <text:span text:style-name="T1">(Durand 2019)</text:span>. After seeing large amounts of economic growth in the 1960s and 70s, the Mexican <text:soft-page-break/>Government took on massive loans from the United States and other international lenders to help fund projects like infrastructure; <text:span text:style-name="T8">but by</text:span> 1982 the loans were <text:span text:style-name="T8">defaulting, leading to economic strain (Durand 2019). </text:span>The North American Free Trade Agreement, implemented in 1994, significantly intensified migration patterns by restructuring Mexico’s economy, <text:span text:style-name="T1">by </text:span>flood<text:span text:style-name="T1">ing </text:span>Mexico with low-priced agricultural products from heavily subsidized U.S. agribusiness (Gutiérrez <text:span text:style-name="T8">1995, p. </text:span>44). When farmers could no longer support their families, migration became a survival strategy.</text:p>
      <text:p text:style-name="P9"><text:tab/></text:p>
      <text:p text:style-name="P9"><text:tab/>Although the <text:span text:style-name="T8">structure of Mexican immigration leading into the 21</text:span><text:span text:style-name="T5">st</text:span><text:span text:style-name="T8"> is well-explained by the economic events of the 20</text:span><text:span text:style-name="T5">th</text:span><text:span text:style-name="T8">, there are still myriad factors at play which are essential to a wholesome understanding of </text:span><text:span text:style-name="T7">why</text:span><text:span text:style-name="T3"> people immigrate</text:span>. <text:span text:style-name="T8">Individuals maintain their social connections following migration, resulting in what may be termed “migrant networks” (Durand 2022). These networks are composed of many different people for a myriad of reasons. They are driven by family connection, economic status, and local issues.</text:span></text:p>
      <text:p text:style-name="P9"><text:span text:style-name="T8"><text:tab/>These networks are sometimes composed of</text:span> families reconnecting in the United States, because people generally like to be where their family is. If one part of your family lives in the United States, but you live in Mexico and want to live with/near them, that is a reason for immigration. Another reason that is becoming more apparent is immigration to escape violence in Mexico.</text:p>
      <text:p text:style-name="P9"><text:tab/>Many parts of Mexico have been seeing growing influence from cartels that has made life unsafe for the civilians (Gutiérrez <text:span text:style-name="T8">1995, p.</text:span> 50). Many times the only way for the families in affected areas to escape this violence is by immigrating to the United States. Another reason could be if a family is looking for different educational opportunities, their reason to immigrate could be to enroll their child and give them an education in the United States. These factors that are more related to safety and social connections are different from the economic reasons, but still intertwined with the structural forces discussed earlier. Some regions have become too dangerous to <text:soft-page-break/>live in, with extortion, kidnapping, and gang recruitment affecting daily life. <text:span text:style-name="T9">Local histories of violence tangibly influence networks of people who decide to migrate in groups for survival.</text:span></text:p>
      <text:p text:style-name="P5"><text:tab/>Family reunification is another powerful factor. Migration often becomes a chain reaction: one family member arrives in the United States, finds work, and helps others navigate the journey. Massey calls this the “network effect,” meaning social connections make migration safer, cheaper, and more predictable (Massey 108). Many immigrants come not only to work but also to reunite with spouses, children, or parents who migrated earlier. These networks create lasting patterns of movement over generations.</text:p>
      <text:p text:style-name="P5"><text:tab/>Another often overlooked reason for migration is aspiration—the desire to build a better life. <text:s/><text:span text:style-name="T9">In many localities, the first to tacke the economic difficulty of migration are those who have the means to do so with some comfort (Durand 2022). The networks they maintain with members of their native communities influence the offering of jobs, and lower the barrier to entry. Migration becomes accessible to a greater variety of socioeconomic statuses and the density of the migration network increases. </text:span>This emotional and psychological dimension is central to understanding why people migrate.</text:p>
      <text:p text:style-name="P5"><text:tab/>Opposing arguments maintain that stricter enforcement should be enough to prevent immigration or that immigrants come to exploit public benefits. Our group felt it was important to address this perspective respectfully but critically. Academic evidence consistently shows that immigrants do not come for welfare; rather, they overwhelmingly come to work and contribute economically. Ngai’s work emphasizes that enforcement alone does not stop migration because it ignores structural causes (Ngai 90). In fact, increased enforcement in the 1990s ironically pushed migrants to remain in the United States permanently instead of circulating seasonally (Massey 110). This demonstrates that simplistic solutions often worsen the problem.</text:p>
      <text:p text:style-name="P5">Ultimately, Mexican immigration arises from a complex mix of economic inequality, violence, historical ties, policy decisions, and human aspirations. These forces interact to shape one of the most significant migration patterns in North America. Our team concluded that immigration cannot <text:soft-page-break/>be addressed solely through policing or political rhetoric. Real solutions must address root causes: fair economic development, safety, and legal pathways for migration. Most importantly, society must recognize the humanity of immigrants. They are parents, students, workers, dreamers—people seeking dignity and opportunity in a world shaped by forces beyond their control.</text:p>
      <text:p text:style-name="P6">Works Cited</text:p>
      <text:p text:style-name="P10">Authored by (in alphabetical order of last names): Kian Agheli, Juan Mosquera, Zachary Vettese.</text:p>
      <text:p text:style-name="P10">Research concerning the economic events driving Mexican-American immigration were performed by all three members. Some of Juan and Zachary’s research focused on family reunification. Some of Kian and Juan’s research focused on migration networks.</text:p>
      <text:p text:style-name="P10"/>
      <text:p text:style-name="P4">Chavez, Leo R. “The Power of the Imagined Community: The Settlement of Undocumented <text:tab/>Mexicans and Central Americans in the United States.” <text:span text:style-name="T6">American Anthropologist</text:span>, vol. 96, <text:tab/>no. 1, 1994, pp. 52–73. <text:span text:style-name="T6">JSTOR</text:span>, http://www.jstor.org/stable/682646. Accessed 23 Nov. 2025.</text:p>
      <text:p text:style-name="P2">Durand, Jorge, and Douglas S Massey. “Evolution of the Mexico-U.S. Migration System: Insights <text:tab/>from the Mexican Migration Project.” <text:span text:style-name="T6">The Annals of the American Academy of Political and <text:tab/>Social Science</text:span> vol. 684,1 (2019): 21-42. doi:10.1177/0002716219857667</text:p>
      <text:p text:style-name="P2">Durand J, Massey DS. Mexican Migration to the United States: A Critical Review. Latin American <text:tab/>Research Review. 1992;27(2):3-42. doi:10.1017/S0023879100016770</text:p>
      <text:p text:style-name="P10">Gutiérrez, David. Walls and Mirrors: Mexican Americans, Mexican Immigrants, and the Politics of <text:tab/>Ethnicity. University of California Press, 1995.</text:p>
      <text:p text:style-name="P10">Massey, Douglas S., et al. “Theories of International Migration: A Review and Appraisal.” <text:tab/>Population and Development Review, vol. 19, no. 3, 1993, pp. 431–466.</text:p>
      <text:p text:style-name="P10">Ngai, Mae M. Impossible Subjects: Illegal Aliens and the Making of Modern America. Princeton <text:tab/>University Press, 2004.</text:p>
      <text:p text:style-name="P2"/>
      <text:p text:style-name="P3">Mexican immigration to the United States is a multidimensional phenomenon shaped by history, economics, politics, violence, and cultural ties. While public debates often frame immigration through fear or oversimplified talking points, a deeper examination shows that Mexican migration arises from powerful structures that affect everyday life. Our group agreed that Mexican immigration cannot be fully understood without exploring how U.S. policies, global capitalism, and historical inequalities intersect to create the conditions that push and pull people across borders. At the same time, we recognized that migration is not just structural—it is deeply personal. Families make choices under intense pressure, often choosing between survival and suffering, between opportunity and stagnation, between danger and safety. The motivations behind Mexican immigration, therefore, reflect both large-scale forces and human resilience.</text:p>
      <text:p text:style-name="P2">Historically, Mexican migration has existed long before modern border enforcement. The U.S.–Mexico border itself was shaped by war and territorial conflict, particularly the Treaty of Guadalupe Hidalgo in 1848, which transferred half of Mexico’s territory to the United States. As historian Mae Ngai explains, this created a cultural and economic region where movement across the border was natural and frequent (Ngai 85). The border did not originally function as a barrier but as a crossing zone shared by families, workers, and communities. Our group reflected on how this challenges the assumption that immigration is a new or abnormal issue. Movement has always existed because communities on both sides are historically interconnected. Even today, culture, language, and shared family histories link border towns in ways that transcend political lines.</text:p>
      <text:p text:style-name="P2">Economics, however, remains one of the most significant drivers of Mexican immigration. The United States offers higher wages, more stable employment, and greater opportunities for upward mobility compared to many regions in Mexico. Sociologist Douglas Massey notes that economic disparities between the two countries are among the highest between neighboring nations (Massey 102). This wage gap alone incentivizes migration, as workers can earn several times more in the United States even in low-wage jobs. But economic motivations are not only about income—they are about stability, dignity, and the ability to provide for one's family. Many regions in Mexico <text:soft-page-break/>struggle with limited economic development, underfunded rural communities, and lack of access to stable employment.</text:p>
      <text:p text:style-name="P2">The North American Free Trade Agreement (NAFTA), implemented in 1994, significantly intensified migration patterns by restructuring Mexico’s economy. According to historian David Gutiérrez, NAFTA flooded Mexico with low-priced agricultural products from heavily subsidized U.S. agribusiness, putting millions of small farmers out of business (Gutiérrez 44). When farmers could no longer support their families, migration became a survival strategy. This was a key insight for our team—we realized that migration is often created by policy decisions, not individual preference. When economic systems collapse for working families, they are forced to seek alternatives, and the United States becomes the closest and most accessible option.</text:p>
      <text:p text:style-name="P2">Violence has become an increasingly important reason for migration in recent decades. While Mexican immigration was historically economic, worsening cartel violence, organized crime, government corruption, and weak law enforcement have driven many families to leave their hometowns. Some regions have become too dangerous to live in, with extortion, kidnapping, and gang recruitment affecting daily life. Academic research shows that violence undermines local economies, displaces families, and makes normal life impossible (Gutiérrez 50). Our group recognized that safety is a human need, not a political issue. People do not migrate because they want to break laws—they migrate because staying may cost their lives.</text:p>
      <text:p text:style-name="P2">Family reunification is another powerful factor. Migration often becomes a chain reaction: one family member arrives in the United States, finds work, and helps others navigate the journey. Massey calls this the “network effect,” meaning social connections make migration safer, cheaper, and more predictable (Massey 108). Many immigrants come not only to work but also to reunite with spouses, children, or parents who migrated earlier. These networks create lasting patterns of movement over generations.</text:p>
      <text:p text:style-name="P2">Another often overlooked reason for migration is aspiration—the desire to build a better life. Immigrants frequently speak about wanting educational opportunities for their children, access to <text:soft-page-break/>healthcare, and the chance to develop their potential. In many ways, migration is an act of hope. It represents a belief in possibility, even when the journey is dangerous and the future uncertain. This emotional and psychological dimension is rarely acknowledged in political debates, but it is central to understanding why people migrate.</text:p>
      <text:p text:style-name="P2">Opposing arguments maintain that stricter enforcement should be enough to prevent immigration or that immigrants come to exploit public benefits. Our group felt it was important to address this perspective respectfully but critically. Academic evidence consistently shows that immigrants do not come for welfare; rather, they overwhelmingly come to work and contribute economically. Ngai’s work emphasizes that enforcement alone does not stop migration because it ignores structural causes (Ngai 90). In fact, increased enforcement in the 1990s ironically pushed migrants to remain in the United States permanently instead of circulating seasonally (Massey 110). This demonstrates that simplistic solutions often worsen the problem.</text:p>
      <text:p text:style-name="P2">Ultimately, Mexican immigration arises from a complex mix of economic inequality, violence, historical ties, policy decisions, and human aspirations. These forces interact to shape one of the most significant migration patterns in North America. Our team concluded that immigration cannot be addressed solely through policing or political rhetoric. Real solutions must address root causes: fair economic development, safety, and legal pathways for migration. Most importantly, society must recognize the humanity of immigrants. They are parents, students, workers, dreamers—people seeking dignity and opportunity in a world shaped by forces beyond their contro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Tahom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1-22T20:15:08.665285369</meta:creation-date>
    <dc:date>2025-11-22T21:14:44.961912317</dc:date>
    <meta:editing-duration>PT59M34S</meta:editing-duration>
    <meta:editing-cycles>5</meta:editing-cycles>
    <meta:generator>LibreOffice/7.4.7.2$Linux_X86_64 LibreOffice_project/40$Build-2</meta:generator>
    <meta:document-statistic meta:table-count="0" meta:image-count="0" meta:object-count="0" meta:page-count="8" meta:paragraph-count="34" meta:word-count="2153" meta:character-count="14839" meta:non-whitespace-character-count="12714"/>
  </office:meta>
</office:document-meta>
</file>