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059" svg:font-family="C059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Armenian ExtraLight" svg:font-family="'Noto Serif Armenian ExtraLight'" style:font-family-generic="roman" style:font-pitch="variable"/>
    <style:font-face style:name="Wayfarer" svg:font-family="Wayfarer" style:font-pitch="variable"/>
  </office:font-face-decls>
  <office:automatic-styles>
    <style:style style:name="co1" style:family="table-column">
      <style:table-column-properties fo:break-before="auto" style:column-width="1.4472in"/>
    </style:style>
    <style:style style:name="co2" style:family="table-column">
      <style:table-column-properties fo:break-before="auto" style:column-width="2.1016in"/>
    </style:style>
    <style:style style:name="co3" style:family="table-column">
      <style:table-column-properties fo:break-before="auto" style:column-width="1.6937in"/>
    </style:style>
    <style:style style:name="co4" style:family="table-column">
      <style:table-column-properties fo:break-before="auto" style:column-width="1.3075in"/>
    </style:style>
    <style:style style:name="co5" style:family="table-column">
      <style:table-column-properties fo:break-before="auto" style:column-width="1.6402in"/>
    </style:style>
    <style:style style:name="co6" style:family="table-column">
      <style:table-column-properties fo:break-before="auto" style:column-width="1.7791in"/>
    </style:style>
    <style:style style:name="co7" style:family="table-column">
      <style:table-column-properties fo:break-before="auto" style:column-width="1.8008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059"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37in" svg:height="4.8386in" svg:x="5.7638in" svg:y="12.572in">
            <draw:object draw:notify-on-update-of-ranges="Sheet1.D50:Sheet1.D54 Sheet1.E50:Sheet1.E5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4236in" svg:height="4.102in" svg:x="8.7161in" svg:y="6.4941in">
            <draw:object draw:notify-on-update-of-ranges="Sheet1.C29:Sheet1.C34 Sheet1.D29:Sheet1.D3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office:value-type="string" calcext:value-type="string">
            <text:p>Data Table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anger Mass (kg)</text:p>
          </table:table-cell>
          <table:table-cell office:value-type="string" calcext:value-type="string">
            <text:p>String Tension (N)</text:p>
          </table:table-cell>
          <table:table-cell table:number-columns-repeated="1022"/>
        </table:table-row>
        <table:table-row table:style-name="ro1">
          <table:table-cell office:value-type="float" office:value="0.019" calcext:value-type="float">
            <text:p>0.019</text:p>
          </table:table-cell>
          <table:table-cell table:formula="of:=[.A3]*9.81" office:value-type="float" office:value="0.18639" calcext:value-type="float">
            <text:p>0.18639</text:p>
          </table:table-cell>
          <table:table-cell table:number-columns-repeated="1022"/>
        </table:table-row>
        <table:table-row table:style-name="ro1">
          <table:table-cell table:formula="of:=0.019 + 0.0019" office:value-type="float" office:value="0.0209" calcext:value-type="float">
            <text:p>0.0209</text:p>
          </table:table-cell>
          <table:table-cell table:formula="of:=[.A4]*9.81" office:value-type="float" office:value="0.205029" calcext:value-type="float">
            <text:p>0.205029</text:p>
          </table:table-cell>
          <table:table-cell table:number-columns-repeated="1022"/>
        </table:table-row>
        <table:table-row table:style-name="ro1">
          <table:table-cell table:formula="of:=0.019+0.0019+0.001" office:value-type="float" office:value="0.0219" calcext:value-type="float">
            <text:p>0.0219</text:p>
          </table:table-cell>
          <table:table-cell table:formula="of:=[.A5]*9.81" office:value-type="float" office:value="0.214839" calcext:value-type="float">
            <text:p>0.214839</text:p>
          </table:table-cell>
          <table:table-cell table:number-columns-repeated="1022"/>
        </table:table-row>
        <table:table-row table:style-name="ro1">
          <table:table-cell office:value-type="float" office:value="0.0239" calcext:value-type="float">
            <text:p>0.0239</text:p>
          </table:table-cell>
          <table:table-cell table:formula="of:=[.A6]*9.81" office:value-type="float" office:value="0.234459" calcext:value-type="float">
            <text:p>0.234459</text:p>
          </table:table-cell>
          <table:table-cell table:number-columns-repeated="1022"/>
        </table:table-row>
        <table:table-row table:style-name="ro1">
          <table:table-cell office:value-type="float" office:value="0.0258" calcext:value-type="float">
            <text:p>0.0258</text:p>
          </table:table-cell>
          <table:table-cell table:formula="of:=[.A7]*9.81" office:value-type="float" office:value="0.253098" calcext:value-type="float">
            <text:p>0.253098</text:p>
          </table:table-cell>
          <table:table-cell table:number-columns-repeated="1022"/>
        </table:table-row>
        <table:table-row table:style-name="ro1">
          <table:table-cell office:value-type="float" office:value="0.0288" calcext:value-type="float">
            <text:p>0.0288</text:p>
          </table:table-cell>
          <table:table-cell table:formula="of:=[.A8]*9.81" office:value-type="float" office:value="0.282528" calcext:value-type="float">
            <text:p>0.282528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Data Table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splacement (m)</text:p>
          </table:table-cell>
          <table:table-cell office:value-type="string" calcext:value-type="string">
            <text:p>Time (s)</text:p>
          </table:table-cell>
          <table:table-cell office:value-type="string" calcext:value-type="string">
            <text:p>Glider Mass (kg)</text:p>
          </table:table-cell>
          <table:table-cell office:value-type="string" calcext:value-type="string">
            <text:p>Reciprocal of Glider Mass (N)</text:p>
          </table:table-cell>
          <table:table-cell office:value-type="string" calcext:value-type="string">
            <text:p>Initial Speed (m/s)</text:p>
          </table:table-cell>
          <table:table-cell office:value-type="string" calcext:value-type="string">
            <text:p>Final speed (m/s)</text:p>
          </table:table-cell>
          <table:table-cell office:value-type="string" calcext:value-type="string">
            <text:p>Acceleration (m/s^2)</text:p>
          </table:table-cell>
          <table:table-cell table:number-columns-repeated="1017"/>
        </table:table-row>
        <table:table-row table:style-name="ro1">
          <table:table-cell office:value-type="float" office:value="0.87" calcext:value-type="float">
            <text:p>0.87</text:p>
          </table:table-cell>
          <table:table-cell office:value-type="float" office:value="0.1395" calcext:value-type="float">
            <text:p>0.1395</text:p>
          </table:table-cell>
          <table:table-cell office:value-type="float" office:value="0.1907" calcext:value-type="float">
            <text:p>0.1907</text:p>
          </table:table-cell>
          <table:table-cell table:formula="of:=[.C14]*9.81" office:value-type="float" office:value="1.870767" calcext:value-type="float">
            <text:p>1.870767</text:p>
          </table:table-cell>
          <table:table-cell office:value-type="float" office:value="0" calcext:value-type="float">
            <text:p>0</text:p>
          </table:table-cell>
          <table:table-cell table:formula="of:=[.A14]/[.B14]" office:value-type="float" office:value="6.23655913978495" calcext:value-type="float">
            <text:p>6.23655913978495</text:p>
          </table:table-cell>
          <table:table-cell table:formula="of:=([.F14]*[.F14])/(2*[.A14])" office:value-type="float" office:value="22.3532585655374" calcext:value-type="float">
            <text:p>22.3532585655374</text:p>
          </table:table-cell>
          <table:table-cell table:number-columns-repeated="1017"/>
        </table:table-row>
        <table:table-row table:style-name="ro1">
          <table:table-cell office:value-type="float" office:value="0.87" calcext:value-type="float">
            <text:p>0.87</text:p>
          </table:table-cell>
          <table:table-cell office:value-type="float" office:value="0.1527" calcext:value-type="float">
            <text:p>0.1527</text:p>
          </table:table-cell>
          <table:table-cell office:value-type="float" office:value="0.2407" calcext:value-type="float">
            <text:p>0.2407</text:p>
          </table:table-cell>
          <table:table-cell table:formula="of:=[.C15]*9.81" office:value-type="float" office:value="2.361267" calcext:value-type="float">
            <text:p>2.361267</text:p>
          </table:table-cell>
          <table:table-cell office:value-type="float" office:value="0" calcext:value-type="float">
            <text:p>0</text:p>
          </table:table-cell>
          <table:table-cell table:formula="of:=[.A15]/[.B15]" office:value-type="float" office:value="5.69744597249509" calcext:value-type="float">
            <text:p>5.69744597249509</text:p>
          </table:table-cell>
          <table:table-cell table:formula="of:=([.F15]*[.F15])/(2*[.A15])" office:value-type="float" office:value="18.6556842583336" calcext:value-type="float">
            <text:p>18.6556842583336</text:p>
          </table:table-cell>
          <table:table-cell table:number-columns-repeated="1017"/>
        </table:table-row>
        <table:table-row table:style-name="ro1">
          <table:table-cell office:value-type="float" office:value="0.87" calcext:value-type="float">
            <text:p>0.87</text:p>
          </table:table-cell>
          <table:table-cell office:value-type="float" office:value="0.1698" calcext:value-type="float">
            <text:p>0.1698</text:p>
          </table:table-cell>
          <table:table-cell office:value-type="float" office:value="0.2907" calcext:value-type="float">
            <text:p>0.2907</text:p>
          </table:table-cell>
          <table:table-cell table:formula="of:=[.C16]*9.81" office:value-type="float" office:value="2.851767" calcext:value-type="float">
            <text:p>2.851767</text:p>
          </table:table-cell>
          <table:table-cell office:value-type="float" office:value="0" calcext:value-type="float">
            <text:p>0</text:p>
          </table:table-cell>
          <table:table-cell table:formula="of:=[.A16]/[.B16]" office:value-type="float" office:value="5.12367491166078" calcext:value-type="float">
            <text:p>5.12367491166078</text:p>
          </table:table-cell>
          <table:table-cell table:formula="of:=([.F16]*[.F16])/(2*[.A16])" office:value-type="float" office:value="15.0873819542426" calcext:value-type="float">
            <text:p>15.0873819542426</text:p>
          </table:table-cell>
          <table:table-cell table:number-columns-repeated="1017"/>
        </table:table-row>
        <table:table-row table:style-name="ro1">
          <table:table-cell office:value-type="float" office:value="0.87" calcext:value-type="float">
            <text:p>0.87</text:p>
          </table:table-cell>
          <table:table-cell office:value-type="float" office:value="0.1795" calcext:value-type="float">
            <text:p>0.1795</text:p>
          </table:table-cell>
          <table:table-cell office:value-type="float" office:value="0.3407" calcext:value-type="float">
            <text:p>0.3407</text:p>
          </table:table-cell>
          <table:table-cell table:formula="of:=[.C17]*9.81" office:value-type="float" office:value="3.342267" calcext:value-type="float">
            <text:p>3.342267</text:p>
          </table:table-cell>
          <table:table-cell office:value-type="float" office:value="0" calcext:value-type="float">
            <text:p>0</text:p>
          </table:table-cell>
          <table:table-cell table:formula="of:=[.A17]/[.B17]" office:value-type="float" office:value="4.84679665738162" calcext:value-type="float">
            <text:p>4.84679665738162</text:p>
          </table:table-cell>
          <table:table-cell table:formula="of:=([.F17]*[.F17])/(2*[.A17])" office:value-type="float" office:value="13.5008263436814" calcext:value-type="float">
            <text:p>13.5008263436814</text:p>
          </table:table-cell>
          <table:table-cell table:number-columns-repeated="1017"/>
        </table:table-row>
        <table:table-row table:style-name="ro1">
          <table:table-cell office:value-type="float" office:value="0.87" calcext:value-type="float">
            <text:p>0.87</text:p>
          </table:table-cell>
          <table:table-cell office:value-type="float" office:value="0.1965" calcext:value-type="float">
            <text:p>0.1965</text:p>
          </table:table-cell>
          <table:table-cell office:value-type="float" office:value="0.3907" calcext:value-type="float">
            <text:p>0.3907</text:p>
          </table:table-cell>
          <table:table-cell table:formula="of:=[.C18]*9.81" office:value-type="float" office:value="3.832767" calcext:value-type="float">
            <text:p>3.832767</text:p>
          </table:table-cell>
          <table:table-cell office:value-type="float" office:value="0" calcext:value-type="float">
            <text:p>0</text:p>
          </table:table-cell>
          <table:table-cell table:formula="of:=[.A18]/[.B18]" office:value-type="float" office:value="4.42748091603053" calcext:value-type="float">
            <text:p>4.42748091603053</text:p>
          </table:table-cell>
          <table:table-cell table:formula="of:=([.F18]*[.F18])/(2*[.A18])" office:value-type="float" office:value="11.2658547481693" calcext:value-type="float">
            <text:p>11.265854748169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ata Table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ntit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Unit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6 Slope</text:p>
          </table:table-cell>
          <table:table-cell office:value-type="float" office:value="4.141" calcext:value-type="float">
            <text:p>4.141</text:p>
          </table:table-cell>
          <table:table-cell office:value-type="string" calcext:value-type="string">
            <text:p>1/k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ss of M sub 1 from balance</text:p>
          </table:table-cell>
          <table:table-cell office:value-type="float" office:value="0.2907" calcext:value-type="float">
            <text:p>0.2907</text:p>
          </table:table-cell>
          <table:table-cell office:value-type="string" calcext:value-type="string">
            <text:p>k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7 slope</text:p>
          </table:table-cell>
          <table:table-cell office:value-type="float" office:value="-0.264" calcext:value-type="float">
            <text:p>-0.264</text:p>
          </table:table-cell>
          <table:table-cell office:value-type="string" calcext:value-type="string">
            <text:p>1/k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ring tension from (m sub h + C)</text:p>
          </table:table-cell>
          <table:table-cell table:formula="of:=0.1956*9.81" office:value-type="float" office:value="1.918836" calcext:value-type="float">
            <text:p>1.918836</text:p>
          </table:table-cell>
          <table:table-cell office:value-type="string" calcext:value-type="string">
            <text:p>N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Glider Mass</text:p>
          </table:table-cell>
          <table:table-cell office:value-type="string" calcext:value-type="string">
            <text:p>Hanger Mass</text:p>
          </table:table-cell>
          <table:table-cell office:value-type="string" calcext:value-type="string">
            <text:p>Net Applied Force (N)</text:p>
          </table:table-cell>
          <table:table-cell office:value-type="string" calcext:value-type="string">
            <text:p>Acceleration (m/s^2)</text:p>
          </table:table-cell>
          <table:table-cell office:value-type="string" calcext:value-type="string">
            <text:p>Average time</text:p>
          </table:table-cell>
          <table:table-cell table:number-columns-repeated="1019"/>
        </table:table-row>
        <table:table-row table:style-name="ro1">
          <table:table-cell office:value-type="float" office:value="0.1907" calcext:value-type="float">
            <text:p>0.1907</text:p>
          </table:table-cell>
          <table:table-cell office:value-type="float" office:value="0.019" calcext:value-type="float">
            <text:p>0.019</text:p>
          </table:table-cell>
          <table:table-cell table:formula="of:=[.B29]*9.81" office:value-type="float" office:value="0.18639" calcext:value-type="float">
            <text:p>0.18639</text:p>
          </table:table-cell>
          <table:table-cell table:formula="of:=[.C29]/([.A29]+[.B29])" office:value-type="float" office:value="0.888841201716738" calcext:value-type="float">
            <text:p>0.888841201716738</text:p>
          </table:table-cell>
          <table:table-cell office:value-type="float" office:value="0.3093" calcext:value-type="float">
            <text:p>0.3093</text:p>
          </table:table-cell>
          <table:table-cell table:number-columns-repeated="1019"/>
        </table:table-row>
        <table:table-row table:style-name="ro1">
          <table:table-cell office:value-type="float" office:value="0.1907" calcext:value-type="float">
            <text:p>0.1907</text:p>
          </table:table-cell>
          <table:table-cell office:value-type="float" office:value="0.021" calcext:value-type="float">
            <text:p>0.021</text:p>
          </table:table-cell>
          <table:table-cell table:formula="of:=[.B30]*9.81" office:value-type="float" office:value="0.20601" calcext:value-type="float">
            <text:p>0.20601</text:p>
          </table:table-cell>
          <table:table-cell table:formula="of:=[.C30]/([.A30]+[.B30])" office:value-type="float" office:value="0.97312234293812" calcext:value-type="float">
            <text:p>0.97312234293812</text:p>
          </table:table-cell>
          <table:table-cell office:value-type="float" office:value="0.1895" calcext:value-type="float">
            <text:p>0.1895</text:p>
          </table:table-cell>
          <table:table-cell table:number-columns-repeated="1019"/>
        </table:table-row>
        <table:table-row table:style-name="ro1">
          <table:table-cell office:value-type="float" office:value="0.1907" calcext:value-type="float">
            <text:p>0.1907</text:p>
          </table:table-cell>
          <table:table-cell office:value-type="float" office:value="0.0219" calcext:value-type="float">
            <text:p>0.0219</text:p>
          </table:table-cell>
          <table:table-cell table:formula="of:=[.B31]*9.81" office:value-type="float" office:value="0.214839" calcext:value-type="float">
            <text:p>0.214839</text:p>
          </table:table-cell>
          <table:table-cell table:formula="of:=[.C31]/([.A31]+[.B31])" office:value-type="float" office:value="1.01053151458137" calcext:value-type="float">
            <text:p>1.01053151458137</text:p>
          </table:table-cell>
          <table:table-cell office:value-type="float" office:value="0.1632" calcext:value-type="float">
            <text:p>0.1632</text:p>
          </table:table-cell>
          <table:table-cell table:number-columns-repeated="1019"/>
        </table:table-row>
        <table:table-row table:style-name="ro1">
          <table:table-cell office:value-type="float" office:value="0.1907" calcext:value-type="float">
            <text:p>0.1907</text:p>
          </table:table-cell>
          <table:table-cell office:value-type="float" office:value="0.0239" calcext:value-type="float">
            <text:p>0.0239</text:p>
          </table:table-cell>
          <table:table-cell table:formula="of:=[.B32]*9.81" office:value-type="float" office:value="0.234459" calcext:value-type="float">
            <text:p>0.234459</text:p>
          </table:table-cell>
          <table:table-cell table:formula="of:=[.C32]/([.A32]+[.B32])" office:value-type="float" office:value="1.09253960857409" calcext:value-type="float">
            <text:p>1.09253960857409</text:p>
          </table:table-cell>
          <table:table-cell office:value-type="float" office:value="0.1381" calcext:value-type="float">
            <text:p>0.1381</text:p>
          </table:table-cell>
          <table:table-cell table:number-columns-repeated="1019"/>
        </table:table-row>
        <table:table-row table:style-name="ro1">
          <table:table-cell office:value-type="float" office:value="0.1907" calcext:value-type="float">
            <text:p>0.1907</text:p>
          </table:table-cell>
          <table:table-cell office:value-type="float" office:value="0.0258" calcext:value-type="float">
            <text:p>0.0258</text:p>
          </table:table-cell>
          <table:table-cell table:formula="of:=[.B33]*9.81" office:value-type="float" office:value="0.253098" calcext:value-type="float">
            <text:p>0.253098</text:p>
          </table:table-cell>
          <table:table-cell table:formula="of:=[.C33]/([.A33]+[.B33])" office:value-type="float" office:value="1.16904387990762" calcext:value-type="float">
            <text:p>1.16904387990762</text:p>
          </table:table-cell>
          <table:table-cell office:value-type="float" office:value="0.1238" calcext:value-type="float">
            <text:p>0.1238</text:p>
          </table:table-cell>
          <table:table-cell table:number-columns-repeated="1019"/>
        </table:table-row>
        <table:table-row table:style-name="ro1">
          <table:table-cell office:value-type="float" office:value="0.1907" calcext:value-type="float">
            <text:p>0.1907</text:p>
          </table:table-cell>
          <table:table-cell office:value-type="float" office:value="0.0288" calcext:value-type="float">
            <text:p>0.0288</text:p>
          </table:table-cell>
          <table:table-cell table:formula="of:=[.B34]*9.81" office:value-type="float" office:value="0.282528" calcext:value-type="float">
            <text:p>0.282528</text:p>
          </table:table-cell>
          <table:table-cell table:formula="of:=[.C34]/([.A34]+[.B34])" office:value-type="float" office:value="1.28714350797267" calcext:value-type="float">
            <text:p>1.28714350797267</text:p>
          </table:table-cell>
          <table:table-cell office:value-type="float" office:value="0.1078" calcext:value-type="float">
            <text:p>0.1078</text:p>
          </table:table-cell>
          <table:table-cell table:number-columns-repeated="1019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office:value-type="string" calcext:value-type="string">
            <text:p>Glider Mass</text:p>
          </table:table-cell>
          <table:table-cell office:value-type="string" calcext:value-type="string">
            <text:p>Hanger Mass</text:p>
          </table:table-cell>
          <table:table-cell office:value-type="string" calcext:value-type="string">
            <text:p>Net Applied Force (N)</text:p>
          </table:table-cell>
          <table:table-cell office:value-type="string" calcext:value-type="string">
            <text:p>Reciprocal of Glider Mass (N)</text:p>
          </table:table-cell>
          <table:table-cell office:value-type="string" calcext:value-type="string">
            <text:p>Acceleration (m/s^2)</text:p>
          </table:table-cell>
          <table:table-cell office:value-type="string" calcext:value-type="string">
            <text:p>Average time</text:p>
          </table:table-cell>
          <table:table-cell table:number-columns-repeated="1018"/>
        </table:table-row>
        <table:table-row table:style-name="ro1">
          <table:table-cell office:value-type="float" office:value="0.1907" calcext:value-type="float">
            <text:p>0.1907</text:p>
          </table:table-cell>
          <table:table-cell office:value-type="float" office:value="0.0239" calcext:value-type="float">
            <text:p>0.0239</text:p>
          </table:table-cell>
          <table:table-cell table:formula="of:=[.B50]*9.81" office:value-type="float" office:value="0.234459" calcext:value-type="float">
            <text:p>0.234459</text:p>
          </table:table-cell>
          <table:table-cell table:formula="of:=[.A50]*9.81" office:value-type="float" office:value="1.870767" calcext:value-type="float">
            <text:p>1.870767</text:p>
          </table:table-cell>
          <table:table-cell table:formula="of:=[.C50]/([.A50]+[.B50])" office:value-type="float" office:value="1.09253960857409" calcext:value-type="float">
            <text:p>1.09253960857409</text:p>
          </table:table-cell>
          <table:table-cell office:value-type="float" office:value="0.1395" calcext:value-type="float">
            <text:p>0.1395</text:p>
          </table:table-cell>
          <table:table-cell table:number-columns-repeated="1018"/>
        </table:table-row>
        <table:table-row table:style-name="ro1">
          <table:table-cell office:value-type="float" office:value="0.2407" calcext:value-type="float">
            <text:p>0.2407</text:p>
          </table:table-cell>
          <table:table-cell office:value-type="float" office:value="0.0239" calcext:value-type="float">
            <text:p>0.0239</text:p>
          </table:table-cell>
          <table:table-cell table:formula="of:=[.B51]*9.81" office:value-type="float" office:value="0.234459" calcext:value-type="float">
            <text:p>0.234459</text:p>
          </table:table-cell>
          <table:table-cell table:formula="of:=[.A51]*9.81" office:value-type="float" office:value="2.361267" calcext:value-type="float">
            <text:p>2.361267</text:p>
          </table:table-cell>
          <table:table-cell table:formula="of:=[.C51]/([.A51]+[.B51])" office:value-type="float" office:value="0.88608843537415" calcext:value-type="float">
            <text:p>0.88608843537415</text:p>
          </table:table-cell>
          <table:table-cell office:value-type="float" office:value="0.1527" calcext:value-type="float">
            <text:p>0.1527</text:p>
          </table:table-cell>
          <table:table-cell table:number-columns-repeated="1018"/>
        </table:table-row>
        <table:table-row table:style-name="ro1">
          <table:table-cell office:value-type="float" office:value="0.2907" calcext:value-type="float">
            <text:p>0.2907</text:p>
          </table:table-cell>
          <table:table-cell office:value-type="float" office:value="0.0239" calcext:value-type="float">
            <text:p>0.0239</text:p>
          </table:table-cell>
          <table:table-cell table:formula="of:=[.B52]*9.81" office:value-type="float" office:value="0.234459" calcext:value-type="float">
            <text:p>0.234459</text:p>
          </table:table-cell>
          <table:table-cell table:formula="of:=[.A52]*9.81" office:value-type="float" office:value="2.851767" calcext:value-type="float">
            <text:p>2.851767</text:p>
          </table:table-cell>
          <table:table-cell table:formula="of:=[.C52]/([.A52]+[.B52])" office:value-type="float" office:value="0.745260648442467" calcext:value-type="float">
            <text:p>0.745260648442467</text:p>
          </table:table-cell>
          <table:table-cell office:value-type="float" office:value="0.1698" calcext:value-type="float">
            <text:p>0.1698</text:p>
          </table:table-cell>
          <table:table-cell table:number-columns-repeated="1018"/>
        </table:table-row>
        <table:table-row table:style-name="ro1">
          <table:table-cell office:value-type="float" office:value="0.3407" calcext:value-type="float">
            <text:p>0.3407</text:p>
          </table:table-cell>
          <table:table-cell office:value-type="float" office:value="0.0239" calcext:value-type="float">
            <text:p>0.0239</text:p>
          </table:table-cell>
          <table:table-cell table:formula="of:=[.B53]*9.81" office:value-type="float" office:value="0.234459" calcext:value-type="float">
            <text:p>0.234459</text:p>
          </table:table-cell>
          <table:table-cell table:formula="of:=[.A53]*9.81" office:value-type="float" office:value="3.342267" calcext:value-type="float">
            <text:p>3.342267</text:p>
          </table:table-cell>
          <table:table-cell table:formula="of:=[.C53]/([.A53]+[.B53])" office:value-type="float" office:value="0.64305814591333" calcext:value-type="float">
            <text:p>0.64305814591333</text:p>
          </table:table-cell>
          <table:table-cell office:value-type="float" office:value="0.1795" calcext:value-type="float">
            <text:p>0.1795</text:p>
          </table:table-cell>
          <table:table-cell table:number-columns-repeated="1018"/>
        </table:table-row>
        <table:table-row table:style-name="ro1">
          <table:table-cell office:value-type="float" office:value="0.3907" calcext:value-type="float">
            <text:p>0.3907</text:p>
          </table:table-cell>
          <table:table-cell office:value-type="float" office:value="0.0239" calcext:value-type="float">
            <text:p>0.0239</text:p>
          </table:table-cell>
          <table:table-cell table:formula="of:=[.B54]*9.81" office:value-type="float" office:value="0.234459" calcext:value-type="float">
            <text:p>0.234459</text:p>
          </table:table-cell>
          <table:table-cell table:formula="of:=[.A54]*9.81" office:value-type="float" office:value="3.832767" calcext:value-type="float">
            <text:p>3.832767</text:p>
          </table:table-cell>
          <table:table-cell table:formula="of:=[.C54]/([.A54]+[.B54])" office:value-type="float" office:value="0.565506512301013" calcext:value-type="float">
            <text:p>0.565506512301013</text:p>
          </table:table-cell>
          <table:table-cell office:value-type="float" office:value="0.1965" calcext:value-type="float">
            <text:p>0.1965</text:p>
          </table:table-cell>
          <table:table-cell table:number-columns-repeated="1018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059" svg:font-family="C059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Armenian ExtraLight" svg:font-family="'Noto Serif Armenian ExtraLight'" style:font-family-generic="roman" style:font-pitch="variable"/>
    <style:font-face style:name="Wayfarer" svg:font-family="Wayfarer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7T07:52:56.112595934</meta:creation-date>
    <dc:date>2025-03-19T05:35:18.344434543</dc:date>
    <meta:editing-duration>PT13M29S</meta:editing-duration>
    <meta:editing-cycles>2</meta:editing-cycles>
    <meta:generator>LibreOffice/7.3.6.2$Linux_X86_64 LibreOffice_project/30$Build-2</meta:generator>
    <meta:document-statistic meta:table-count="1" meta:cell-count="145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C059" style:font-style-name="Roman" fo:font-size="13pt" style:font-size-asian="13pt" style:font-size-complex="13pt"/>
    </style:style>
    <style:style style:name="ch3" style:family="chart">
      <style:chart-properties style:rotation-angle="0"/>
      <style:text-properties fo:font-family="C059" style:font-style-name="Roman"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family="C059" style:font-style-name="Roman" fo:font-size="11pt" style:font-size-asian="10pt" style:font-size-complex="10pt"/>
    </style:style>
    <style:style style:name="ch6" style:family="chart">
      <style:chart-properties chart:auto-position="true" style:rotation-angle="0"/>
      <style:text-properties fo:font-family="C059" style:font-style-name="Roman" fo:font-size="11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family="C059" style:font-style-name="Roman" fo:font-size="11pt" style:font-size-asian="10pt" style:font-size-complex="10pt"/>
    </style:style>
    <style:style style:name="ch8" style:family="chart">
      <style:chart-properties chart:auto-position="true" style:rotation-angle="90"/>
      <style:text-properties fo:font-family="C059" style:font-style-name="Roman" fo:font-size="11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draw:stroke="dash" draw:stroke-dash="Dash_20__28_Rounded_29_" svg:stroke-width="0.051cm" svg:stroke-linecap="round"/>
    </style:style>
    <style:style style:name="ch12" style:family="chart">
      <style:text-properties fo:font-family="C059" style:font-style-name="Roman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87cm" svg:height="12.291cm" xlink:href=".." xlink:type="simple" chart:class="chart:scatter" chart:style-name="ch1">
        <chart:title svg:x="8.525cm" svg:y="0.515cm" chart:style-name="ch2">
          <text:p>Q7</text:p>
        </chart:title>
        <chart:subtitle svg:x="3.07cm" svg:y="1.543cm" chart:style-name="ch3">
          <text:p>Glider Acceleration as a Function of Reciprocal Glider Mass</text:p>
        </chart:subtitle>
        <chart:plot-area chart:style-name="ch4" table:cell-range-address="Sheet1.D50:Sheet1.E54" svg:x="1.965cm" svg:y="2.181cm" svg:width="12.868cm" svg:height="8.922cm">
          <chart:coordinate-region svg:x="2.745cm" svg:y="2.381cm" svg:width="11.98cm" svg:height="8.075cm"/>
          <chart:axis chart:dimension="x" chart:name="primary-x" chart:style-name="ch5">
            <chart:title svg:x="5.577cm" svg:y="11.349cm" chart:style-name="ch6">
              <text:p>Reciprocal of Glider Mass (N)</text:p>
            </chart:title>
          </chart:axis>
          <chart:axis chart:dimension="y" chart:name="primary-y" chart:style-name="ch7">
            <chart:title svg:x="1.017cm" svg:y="9.504cm" chart:style-name="ch8">
              <text:p>Acceleration of Glider (m/s^2)</text:p>
            </chart:title>
            <chart:grid chart:style-name="ch9" chart:class="major"/>
          </chart:axis>
          <chart:series chart:style-name="ch10" chart:values-cell-range-address="Sheet1.E50:Sheet1.E54" chart:class="chart:scatter">
            <chart:domain table:cell-range-address="Sheet1.D50:Sheet1.D54"/>
            <chart:regression-curve chart:style-name="ch11">
              <chart:equation chart:display-equation="true" chart:display-r-square="false" svg:x="4.691cm" svg:y="2.823cm" chart:style-name="ch12"/>
            </chart:regression-curve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870767">
                <text:p>1.870767</text:p>
                <draw:g>
                  <svg:desc>Sheet1.D50:Sheet1.D54</svg:desc>
                </draw:g>
              </table:table-cell>
              <table:table-cell office:value-type="float" office:value="1.09253960857409">
                <text:p>1.09253960857409</text:p>
                <draw:g>
                  <svg:desc>Sheet1.E50:Sheet1.E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361267">
                <text:p>2.361267</text:p>
              </table:table-cell>
              <table:table-cell office:value-type="float" office:value="0.88608843537415">
                <text:p>0.886088435374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851767">
                <text:p>2.851767</text:p>
              </table:table-cell>
              <table:table-cell office:value-type="float" office:value="0.745260648442467">
                <text:p>0.7452606484424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342267">
                <text:p>3.342267</text:p>
              </table:table-cell>
              <table:table-cell office:value-type="float" office:value="0.64305814591333">
                <text:p>0.64305814591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832767">
                <text:p>3.832767</text:p>
              </table:table-cell>
              <table:table-cell office:value-type="float" office:value="0.565506512301013">
                <text:p>0.5655065123010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stroke-dash draw:name="Dash_20__28_Rounded_29_" draw:display-name="Dash (Rounded)" draw:style="round" draw:dots1="1" draw:dots1-length="201%" draw:distance="199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C059" style:font-style-name="Roman" fo:font-size="13pt" style:font-size-asian="13pt" style:font-size-complex="13pt"/>
    </style:style>
    <style:style style:name="ch3" style:family="chart">
      <style:chart-properties style:rotation-angle="0"/>
      <style:text-properties fo:font-family="C059" style:font-style-name="Roman"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family="C059" style:font-style-name="Roman" fo:font-size="10pt" style:font-size-asian="10pt" style:font-size-complex="10pt"/>
    </style:style>
    <style:style style:name="ch6" style:family="chart">
      <style:chart-properties chart:auto-position="true" style:rotation-angle="0"/>
      <style:text-properties fo:font-family="C059" style:font-style-name="Roman" fo:font-size="11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family="C059" style:font-style-name="Roman"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family="C059" style:font-style-name="Roman" fo:font-size="11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draw:stroke="dash" draw:stroke-dash="Dash_20__28_Rounded_29_" svg:stroke-width="0.051cm" svg:stroke-linecap="round"/>
    </style:style>
    <style:style style:name="ch12" style:family="chart">
      <style:text-properties fo:font-family="C059" style:font-style-name="Roman"/>
    </style:style>
    <style:style style:name="ch13" style:family="chart">
      <style:chart-properties chart:solid-type="cuboid" chart:symbol-type="named-symbol" chart:symbol-name="square" chart:symbol-width="0.25cm" chart:symbol-height="0.2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317cm" svg:height="10.42cm" xlink:href=".." xlink:type="simple" chart:class="chart:scatter" chart:style-name="ch1">
        <chart:title svg:x="8.415cm" svg:y="0.586cm" chart:style-name="ch2">
          <text:p>Q6</text:p>
        </chart:title>
        <chart:subtitle svg:x="3.714cm" svg:y="1.482cm" chart:style-name="ch3">
          <text:p>Glider Acceleration as a Function of Net Applied Force</text:p>
        </chart:subtitle>
        <chart:plot-area chart:style-name="ch4" table:cell-range-address="Sheet1.C29:Sheet1.D34" svg:x="2.879cm" svg:y="1.94cm" svg:width="11.481cm" svg:height="7.713cm">
          <chart:coordinate-region svg:x="3.606cm" svg:y="2.113cm" svg:width="10.515cm" svg:height="6.946cm"/>
          <chart:axis chart:dimension="x" chart:name="primary-x" chart:style-name="ch5">
            <chart:title svg:x="6.485cm" svg:y="9.791cm" chart:style-name="ch6">
              <text:p>Net Applied Force (N)</text:p>
            </chart:title>
          </chart:axis>
          <chart:axis chart:dimension="y" chart:name="primary-y" chart:style-name="ch7">
            <chart:title svg:x="1.924cm" svg:y="9.015cm" chart:style-name="ch8">
              <text:p>Acceleration of the Glider (m/s^2)</text:p>
            </chart:title>
            <chart:grid chart:style-name="ch9" chart:class="major"/>
          </chart:axis>
          <chart:series chart:style-name="ch10" chart:values-cell-range-address="Sheet1.D29:Sheet1.D34" chart:class="chart:scatter">
            <chart:domain table:cell-range-address="Sheet1.C29:Sheet1.C34"/>
            <chart:regression-curve chart:style-name="ch11">
              <chart:equation chart:display-equation="true" chart:display-r-square="false" svg:x="5.277cm" svg:y="4.404cm" chart:style-name="ch12"/>
            </chart:regression-curve>
            <chart:data-point/>
            <chart:data-point chart:style-name="ch13"/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8639">
                <text:p>0.18639</text:p>
                <draw:g>
                  <svg:desc>Sheet1.C29:Sheet1.C34</svg:desc>
                </draw:g>
              </table:table-cell>
              <table:table-cell office:value-type="float" office:value="0.888841201716738">
                <text:p>0.888841201716738</text:p>
                <draw:g>
                  <svg:desc>Sheet1.D29:Sheet1.D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0601">
                <text:p>0.20601</text:p>
              </table:table-cell>
              <table:table-cell office:value-type="float" office:value="0.97312234293812">
                <text:p>0.973122342938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14839">
                <text:p>0.214839</text:p>
              </table:table-cell>
              <table:table-cell office:value-type="float" office:value="1.01053151458137">
                <text:p>1.010531514581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34459">
                <text:p>0.234459</text:p>
              </table:table-cell>
              <table:table-cell office:value-type="float" office:value="1.09253960857409">
                <text:p>1.092539608574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53098">
                <text:p>0.253098</text:p>
              </table:table-cell>
              <table:table-cell office:value-type="float" office:value="1.16904387990762">
                <text:p>1.169043879907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82528">
                <text:p>0.282528</text:p>
              </table:table-cell>
              <table:table-cell office:value-type="float" office:value="1.28714350797267">
                <text:p>1.287143507972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stroke-dash draw:name="Dash_20__28_Rounded_29_" draw:display-name="Dash (Rounded)" draw:style="round" draw:dots1="1" draw:dots1-length="201%" draw:distance="199%"/>
  </office:styles>
</office:document-styles>
</file>